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9cm" fo:margin-left="0.062cm" fo:margin-top="0cm" fo:margin-bottom="0cm" table:align="left" style:writing-mode="lr-tb"/>
    </style:style>
    <style:style style:name="Tabella1.A" style:family="table-column">
      <style:table-column-properties style:column-width="16.99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la2" style:family="table">
      <style:table-properties style:width="16.999cm" fo:margin-left="0.062cm" fo:margin-top="0cm" fo:margin-bottom="0cm" table:align="left" style:writing-mode="lr-tb"/>
    </style:style>
    <style:style style:name="Tabella2.A" style:family="table-column">
      <style:table-column-properties style:column-width="16.99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0.002cm solid #000001" fo:border-bottom="0.018cm solid #00000a">
        <style:background-image/>
      </style:table-cell-properties>
    </style:style>
    <style:style style:name="Tabella3" style:family="table">
      <style:table-properties style:width="17.014cm" fo:margin-left="-0.034cm" fo:margin-top="0cm" fo:margin-bottom="0cm" table:align="left" style:writing-mode="lr-tb"/>
    </style:style>
    <style:style style:name="Tabella3.A" style:family="table-column">
      <style:table-column-properties style:column-width="17.01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la4" style:family="table">
      <style:table-properties style:width="16.999cm" fo:margin-left="0.062cm" fo:margin-top="0cm" fo:margin-bottom="0cm" table:align="left" style:writing-mode="lr-tb"/>
    </style:style>
    <style:style style:name="Tabella4.A" style:family="table-column">
      <style:table-column-properties style:column-width="1.191cm"/>
    </style:style>
    <style:style style:name="Tabella4.B" style:family="table-column">
      <style:table-column-properties style:column-width="5.636cm"/>
    </style:style>
    <style:style style:name="Tabella4.C" style:family="table-column">
      <style:table-column-properties style:column-width="10.172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la4.B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none">
        <style:background-image/>
      </style:table-cell-properties>
    </style:style>
    <style:style style:name="Tabella4.C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la5" style:family="table">
      <style:table-properties style:width="16.999cm" fo:margin-left="0.062cm" fo:margin-top="0cm" fo:margin-bottom="0cm" table:align="left" style:writing-mode="lr-tb"/>
    </style:style>
    <style:style style:name="Tabella5.A" style:family="table-column">
      <style:table-column-properties style:column-width="16.999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la6" style:family="table">
      <style:table-properties style:width="16.999cm" fo:margin-left="0.062cm" fo:margin-top="0cm" fo:margin-bottom="0cm" table:align="left" style:writing-mode="lr-tb"/>
    </style:style>
    <style:style style:name="Tabella6.A" style:family="table-column">
      <style:table-column-properties style:column-width="16.999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la7" style:family="table">
      <style:table-properties style:width="16.999cm" fo:margin-left="0.062cm" fo:margin-top="0cm" fo:margin-bottom="0cm" table:align="left" style:writing-mode="lr-tb"/>
    </style:style>
    <style:style style:name="Tabella7.A" style:family="table-column">
      <style:table-column-properties style:column-width="16.999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la8" style:family="table">
      <style:table-properties style:width="16.999cm" fo:margin-left="0.062cm" fo:margin-top="0cm" fo:margin-bottom="0cm" table:align="left" style:writing-mode="lr-tb"/>
    </style:style>
    <style:style style:name="Tabella8.A" style:family="table-column">
      <style:table-column-properties style:column-width="16.999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la9" style:family="table">
      <style:table-properties style:width="16.999cm" fo:margin-left="0.062cm" fo:margin-top="0cm" fo:margin-bottom="0cm" table:align="left" style:writing-mode="lr-tb"/>
    </style:style>
    <style:style style:name="Tabella9.A" style:family="table-column">
      <style:table-column-properties style:column-width="16.999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la10" style:family="table">
      <style:table-properties style:width="16.999cm" fo:margin-left="0.062cm" fo:margin-top="0cm" fo:margin-bottom="0cm" table:align="left" style:writing-mode="lr-tb"/>
    </style:style>
    <style:style style:name="Tabella10.A" style:family="table-column">
      <style:table-column-properties style:column-width="8.498cm"/>
    </style:style>
    <style:style style:name="Tabella10.B" style:family="table-column">
      <style:table-column-properties style:column-width="8.5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la10.B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la11" style:family="table">
      <style:table-properties style:width="16.999cm" fo:margin-left="0.062cm" fo:margin-top="0cm" fo:margin-bottom="0cm" table:align="left" style:writing-mode="lr-tb"/>
    </style:style>
    <style:style style:name="Tabella11.A" style:family="table-column">
      <style:table-column-properties style:column-width="16.999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style:line-height-at-least="0.423cm"/>
      <style:text-properties style:font-name="Arial1" fo:font-size="9pt" style:font-size-asian="9pt"/>
    </style:style>
    <style:style style:name="P2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Times New Roman" fo:font-weight="bold" style:font-weight-asian="bold" style:font-size-complex="10pt" style:font-weight-complex="bold"/>
    </style:style>
    <style:style style:name="P5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style:font-name="Times New Roman" fo:font-size="7pt" style:font-size-asian="7pt" style:font-size-complex="7pt"/>
    </style:style>
    <style:style style:name="P7" style:family="paragraph" style:parent-style-name="Standard">
      <style:text-properties style:font-name="Times New Roman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style:font-name="Times New Roman" style:font-size-complex="10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text-properties fo:color="#000000" style:font-name="Arial1" fo:font-size="10pt" style:font-size-asian="10pt" text:display="none"/>
    </style:style>
    <style:style style:name="P1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font-weight="bold" style:font-weight-asian="bold" style:font-size-complex="10pt" style:font-weight-complex="bold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tyle="italic" fo:font-weight="bold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size-complex="10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style="italic" fo:font-weight="bold" style:font-size-asian="12pt" style:font-style-asian="italic" style:font-weight-asian="bold" style:font-style-complex="italic" style:font-weight-complex="bold"/>
    </style:style>
    <style:style style:name="P20" style:family="paragraph" style:parent-style-name="Text_20_body">
      <style:paragraph-properties fo:text-align="justify" style:justify-single-word="false"/>
      <style:text-properties fo:color="#000000" style:font-name="Times New Roman" fo:font-size="7pt" fo:font-weight="bold" style:font-size-asian="10.5pt" style:font-weight-asian="bold" style:font-size-complex="10.5pt" style:font-weight-complex="bold"/>
    </style:style>
    <style:style style:name="P21" style:family="paragraph" style:parent-style-name="Text_20_body">
      <style:paragraph-properties fo:margin-top="0cm" fo:margin-bottom="0.499cm" fo:text-align="justify" style:justify-single-word="false"/>
    </style:style>
    <style:style style:name="P22" style:family="paragraph" style:parent-style-name="Text_20_body">
      <style:paragraph-properties fo:margin-left="0cm" fo:margin-right="0.318cm" fo:margin-top="0cm" fo:margin-bottom="0.499cm" fo:text-align="justify" style:justify-single-word="false" fo:text-indent="0cm" style:auto-text-indent="false"/>
    </style:style>
    <style:style style:name="T1" style:family="text">
      <style:text-properties style:font-name="Times New Roman" style:font-size-complex="10pt"/>
    </style:style>
    <style:style style:name="T2" style:family="text">
      <style:text-properties style:font-name="Times New Roman" fo:font-weight="bold" style:font-weight-asian="bold" style:font-size-complex="10pt" style:font-weight-complex="bold"/>
    </style:style>
    <style:style style:name="T3" style:family="text">
      <style:text-properties fo:font-weight="bold" style:font-weight-asian="bold" style:font-size-complex="1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7pt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9" style:family="text">
      <style:text-properties fo:font-size="7pt" fo:font-weight="bold"/>
    </style:style>
    <style:style style:name="T10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ALLEGATO A</text:p>
      <text:p text:style-name="P14"/>
      <text:p text:style-name="P12">FORNITURA DEI LIBRI DI TESTO PER L’ANNO SCOLASTICO 2018 - 2019</text:p>
      <text:p text:style-name="P11">PER STUDENTI DELLA SCUOLA DELL'OBBLIGO E SECONDARIE SUPERIORI.</text:p>
      <text:p text:style-name="P11"/>
      <text:p text:style-name="P11">GENERALITÀ DEL RICHIEDENTE</text:p>
      <text:p text:style-name="P11">(Il genitore o chi esercita la patria potestà o lo studente se maggiorenne)</text:p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Table_20_Contents">COGNOME</text:p>
          </table:table-cell>
        </table:table-row>
      </table:table>
      <text:p text:style-name="P1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Table_20_Contents">NOME</text:p>
          </table:table-cell>
        </table:table-row>
      </table:table>
      <text:p text:style-name="P1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Table_20_Contents">CODICE FISCALE</text:p>
          </table:table-cell>
        </table:table-row>
      </table:table>
      <text:p text:style-name="P2"/>
      <text:p text:style-name="P13">RESIDENZA ANAGRAFICA</text:p>
      <text:p text:style-name="P1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Table_20_Contents">VIA</text:p>
          </table:table-cell>
          <table:table-cell table:style-name="Tabella4.B1" office:value-type="string">
            <text:p text:style-name="Table_20_Contents"><text:s text:c="3"/></text:p>
          </table:table-cell>
          <table:table-cell table:style-name="Tabella4.C1" office:value-type="string">
            <text:p text:style-name="Table_20_Contents">N. <text:s text:c="54"/>CAP</text:p>
          </table:table-cell>
        </table:table-row>
      </table:table>
      <text:p text:style-name="P10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Table_20_Contents">COMUNE <text:s text:c="111"/>Prov.</text:p>
          </table:table-cell>
        </table:table-row>
      </table:table>
      <text:p text:style-name="P1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Table_20_Contents">TELEFONO N. <text:s text:c="60"/>CELL. N.</text:p>
          </table:table-cell>
        </table:table-row>
      </table:table>
      <text:p text:style-name="P3"/>
      <text:p text:style-name="P13">GENERALITÀ DELLO STUDENTE</text:p>
      <text:p text:style-name="P13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Table_20_Contents">COGNOME</text:p>
          </table:table-cell>
        </table:table-row>
      </table:table>
      <text:p text:style-name="P10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Table_20_Contents">NOME</text:p>
          </table:table-cell>
        </table:table-row>
      </table:table>
      <text:p text:style-name="P10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Table_20_Contents">DATA di NASCITA</text:p>
          </table:table-cell>
        </table:table-row>
      </table:table>
      <text:p text:style-name="P2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3">SCUOLA FREQUENTATA dallo studente</text:p>
            <text:p text:style-name="Standard"><text:span text:style-name="T3">Anno scolastico 2018/2019</text:span></text:p>
            <text:p text:style-name="Standard"><text:span text:style-name="T3">Denominazione scuola</text:span><text:span text:style-name="T2"> <text:s/></text:span></text:p>
          </table:table-cell>
          <table:table-cell table:style-name="Tabella10.B1" office:value-type="string">
            <text:p text:style-name="Table_20_Contents">Istituto.......................................................................</text:p>
            <text:p text:style-name="Table_20_Contents">Classe ......................................................................</text:p>
            <text:p text:style-name="Table_20_Contents">Sezione.......................................................................</text:p>
          </table:table-cell>
        </table:table-row>
      </table:table>
      <text:p text:style-name="P4"/>
      <text:p text:style-name="Standard"><text:span text:style-name="T1">Data lì........................ <text:s text:c="42"/>Firma_______________________________</text:span><text:span text:style-name="T2">_____</text:span></text:p>
      <text:p text:style-name="P8"><text:s text:c="64"/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6">TIMBRO DELLA SCUOLA E FIRMA DEL DIRIGENTE SCOLASTICO</text:p>
            <text:p text:style-name="P16"/>
            <text:p text:style-name="P16"/>
            <text:p text:style-name="P5"/>
            <text:p text:style-name="P5"/>
          </table:table-cell>
        </table:table-row>
      </table:table>
      <text:p text:style-name="P6"/>
      <text:p text:style-name="P9">Il/la sottoscritto/a consapevole delle responsabilità penali che si assume, ai sensi dell’art.76 del decreto del Presidente della Repubblica 28.12.2000, n. 445, per falsità in atti e dichiarazioni mendaci, dichiara di aver compilato la presente istanza e che quanto in essa espresso è vero ed è accertabile ai sensi dell’art.43 del citato D.P.R. n 445 /2000 ovvero documentabile su richiesta delle Amministrazioni competenti.</text:p>
      <text:p text:style-name="P9">Tutela della privacy: D.lgs 196/03 - “Il sottoscritto autorizza il trattamento dei dati personali sopra riportati, raccolti ai fini del presente procedimento anche con strumenti informatici esclusivamente a tale scopo e, comunque, nell’ambito delle attività istituzionali del Comune di Padula, titolare del trattamento”</text:p>
      <text:p text:style-name="P18"><text:span text:style-name="T4">Data, _________________ <text:s text:c="14"/>Firma________________________________ <text:s text:c="69"/></text:span></text:p>
      <text:p text:style-name="P7"/>
      <text:p text:style-name="P15">A<text:span text:style-name="T7">VVERTENZE: IL PRESENTE MODELLO, COMPILATO IN OGNI SUA PARTE, DEVE ESSERE FIRMATO E CONSEGNATO UNITAMENTEALL’ATTESTAZIONE ISEE, LA FATTURA DEI LIBRI DI TESTO ACQUISTATI E LA FOTOCOPIA DEL DOCUMENTO DI RICONOSCIMENTO ALLA SEGRETERIA DELL’ISTITUTO SCOLASTICO FREQUENTATO DALL’ALUNNO/A</text:span><text:span text:style-name="T8">.</text:span></text:p>
      <text:p text:style-name="P20"><text:span text:style-name="T5">ATTENZIONE IN CASO DI VALORE ISEE 2018 PARI A €. 0,00 (ZERO)  IL RICHIEDENTE , PENA L'ESCLUSIONE DAL BENEFICIO, E’ OBBLIGATO A PRESENTARE  UNA DICHIARAZIONE ATTESTANTE  E QUANTIFICANTE LE FONTI E I MEZZI DAI  QUALI IL NUCLEO FAMILIARE HA TRATTO SOSTENTAMENTO (MODELLO  B).</text:span></text:p>
      <text:p text:style-name="P22"><text:span text:style-name="T10"> </text:span><text:span text:style-name="T9">Informativa ai sensi dell’art.13 d.lgs 30/6/2003 n.196 (codice sulla privacy) e Regolamento UE 2016/679.  </text:span></text:p>
      <text:p text:style-name="P21"><text:span text:style-name="T6">Si precisa che i dati dichiarati nella domanda saranno utilizzati esclusivamente dagli incaricati del trattamento per l’istruttoria del procedimento e comunque per i soli fini istituzionali. Titolare del trattamento dei dati è il Comune di </text:span><text:bookmark text:name="_GoBack1"/><text:span text:style-name="T6">Padu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0" style:font-name="Arial1"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style:font-name="Bookman Old Style" fo:font-weight="bold" style:font-weight-asian="bold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align="justify" style:justify-single-word="false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249cm" fo:margin-right="0cm" fo:text-align="justify" style:justify-single-word="false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/>
      <style:text-properties style:font-name="Arial1" fo:font-size="9pt" style:font-size-asian="9pt"/>
    </style:style>
    <style:page-layout style:name="Mpm1">
      <style:page-layout-properties fo:page-width="21.001cm" fo:page-height="29.7cm" style:num-format="1" style:print-orientation="portrait" fo:margin-top="1.249cm" fo:margin-bottom="1.25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svg:height="0.106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6"/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A GIUNTA COMUNALE</dc:title>
    <meta:initial-creator>Un utente soddisfatto di Microsoft Office</meta:initial-creator>
    <meta:editing-cycles>3</meta:editing-cycles>
    <meta:print-date>2018-05-03T16:45:04.25</meta:print-date>
    <meta:creation-date>2018-04-30T11:51:00</meta:creation-date>
    <dc:date>2019-04-01T20:50:53.09</dc:date>
    <meta:editing-duration>PT7M18S</meta:editing-duration>
    <meta:generator>OpenOffice/4.1.5$Win32 OpenOffice.org_project/415m1$Build-9789</meta:generator>
    <meta:document-statistic meta:table-count="11" meta:image-count="0" meta:object-count="0" meta:page-count="1" meta:paragraph-count="35" meta:word-count="321" meta:character-count="29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